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language="en" fo:country="US"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istinciones: Artista, Excelencia y Maestro por la Federación asturiana de Fotografía(FAAF), Artista, Excelencia y Maestro y Jurado Bronce por la Federación Española de Fotografía (CEF). Excelencia por servicios prestados de la Federación Internacional del Arte fotográfico ( FIAP)-ESFIA, Honorable fotógrafo por la Asociación Sille Sarat Sarayi de Turquía. Director de Centro Expositivo FIAP de LLAngreu Semeyes del Mundu </text:span></text:p>
      <text:p text:style-name="P1"><text:span text:style-name="T1">Luis comenzó su vida fotográfica en 1988 con las réflex analógicas y el revelado en laboratorio de blanco y negro en la asociación F15 de Llangréu, continuando con su afición en formato diapositiva y digital en 2004. </text:span></text:p>
      <text:p text:style-name="P1"><text:span text:style-name="T1">Autodidacta en su formación, colaboró en diversos foros de fotografía como www.exodos.es, www.retratando.com, www.elclubdigital.es, www.ojodigtal.com y www.nikonistas.com </text:span></text:p>
      <text:p text:style-name="P1"><text:span text:style-name="T1">Entrevistado en Ojodigital – National geographic España, y en dos blogs de fotografía americanos: www.zenimagery.comy </text:span><text:a xlink:type="simple" xlink:href="http://www.amolife.com" text:style-name="Internet_20_link" text:visited-style-name="Visited_20_Internet_20_Link"><text:span text:style-name="T1">www.amolife.com</text:span></text:a><text:span text:style-name="T1">, así como en diversos medios de comunicación nacionales e internacionales </text:span></text:p>
      <text:p text:style-name="P1"><text:span text:style-name="T1">Ha ganado numerosos concursos con sus obras <text:s/>y el de fotografía Premio valores Humanos del ejército del aire 2010. Foto seleccionada para el calendario oficial de Fuji España 2011- etc.</text:span></text:p>
      <text:p text:style-name="P1"><text:span text:style-name="T1">Diversas exposiciones colectivas, así como Sonrisas desde las Sombras con otro autor. </text:span></text:p>
      <text:p text:style-name="P1"><text:span text:style-name="T1">Exposiciones en solitario:</text:span></text:p>
      <text:p text:style-name="P1"><text:span text:style-name="T1">Tingitania</text:span></text:p>
      <text:p text:style-name="P1"><text:span text:style-name="T1">Los sonidos del agua : silencios, susurros, rugidos</text:span></text:p>
      <text:p text:style-name="P1"><text:span text:style-name="T1">Las mil caras del Covid <text:s/></text:span></text:p>
      <text:p text:style-name="P1"><text:span text:style-name="T1">A tu lado</text:span></text:p>
      <text:p text:style-name="P1"><text:span text:style-name="T1">Ha publicado dos libros en solitario:</text:span></text:p>
      <text:p text:style-name="P1"><text:span text:style-name="T1">Tingitania</text:span></text:p>
      <text:p text:style-name="P1"><text:span text:style-name="T1">Astur(i)es</text:span></text:p>
      <text:p text:style-name="P1"><text:span text:style-name="T1">Ha ilustrado y participado en otros libros:</text:span></text:p>
      <text:p text:style-name="P1"><text:span text:style-name="T1">La sidra na poesía</text:span></text:p>
      <text:p text:style-name="P1"><text:span text:style-name="T1">Diccionario sidreru I y II</text:span></text:p>
      <text:p text:style-name="P1"><text:span text:style-name="T1">Les muyeres del Llagar</text:span></text:p>
      <text:p text:style-name="P1"><text:span text:style-name="T1">Jurado nacional e internacional</text:span></text:p>
      <text:p text:style-name="P1"><text:span text:style-name="T1">Docente en diversos eventos y entidades, así como profesor asociado de la Universidad de Alcalá en el postgrado de Fotografía clínica de las heridas durante varios años</text:span></text:p>
      <text:p text:style-name="P2"><text:soft-page-break/></text:p>
      <text:p text:style-name="P1"><text:span text:style-name="T2">Spanish Photography Federation (CEF). Excellence for services provided by the International Federation of Photographic Art (FIAP)-ESFIA, Honorable photographer by the SilleSarat Sarayi Association of Turkey. Director of the FIAP Exhibition Center of LLAngreu Semeyesdel Mundu </text:span></text:p>
      <text:p text:style-name="P1"><text:span text:style-name="T2">Luis began his photographic life in 1988 with analogue SLRs and black and white laboratory development at the F15 association of Llangréu, continuing with his hobby in slide and digital format in 2004. </text:span></text:p>
      <text:p text:style-name="P1"><text:span text:style-name="T2">Self-taught in his training, He collaborated in various photography forums such as www.exodos.es, www.retratando.com, www.elclubdigital.es, www.ojodigtal.com and </text:span><text:a xlink:type="simple" xlink:href="http://www.nikonistas.com" text:style-name="Internet_20_link" text:visited-style-name="Visited_20_Internet_20_Link">www.nikonistas.com</text:a><text:span text:style-name="T2"> </text:span></text:p>
      <text:p text:style-name="P1"><text:span text:style-name="T2">Interviewed in Ojodigital –National geographic Spain, and in two American photography blogs :www.zenimagery.com and www.amolife.com, as well as in various national and international media.</text:span></text:p>
      <text:p text:style-name="P1"><text:span text:style-name="T2">He has won numerous competitions with his works and the 2010 Air Force Human Values Award for photography. Photo selected for the official calendar of Fuji Spain 2011- etc. </text:span></text:p>
      <text:p text:style-name="P1"><text:span text:style-name="T2">Various collective exhibitions, as well as Smiles from the Shadows with another author. </text:span></text:p>
      <text:p text:style-name="P1"><text:span text:style-name="T2">Solo exhibitions:</text:span></text:p>
      <text:p text:style-name="P1"><text:span text:style-name="T2"><text:s/>Tingitania </text:span></text:p>
      <text:p text:style-name="P1"><text:span text:style-name="T2">The sounds of water: silences, whispers, roars </text:span></text:p>
      <text:p text:style-name="P1"><text:span text:style-name="T2">The thousand faces of Covid </text:span></text:p>
      <text:p text:style-name="P1"><text:span text:style-name="T2">Whit you</text:span></text:p>
      <text:p text:style-name="P1"><text:span text:style-name="T2">He has published two solo books: </text:span></text:p>
      <text:p text:style-name="P1"><text:span text:style-name="T2">Tingitania</text:span></text:p>
      <text:p text:style-name="P1"><text:span text:style-name="T2">Astur(i)es </text:span></text:p>
      <text:p text:style-name="P1"><text:span text:style-name="T2">He has illustrated and participated in other books:</text:span></text:p>
      <text:p text:style-name="P1"><text:span text:style-name="T2"><text:s/>La sidra na poetry</text:span></text:p>
      <text:p text:style-name="P1"><text:span text:style-name="T2">Diccionario sidreru I and II</text:span></text:p>
      <text:p text:style-name="P1"><text:span text:style-name="T2">Les mujeres del Llagar</text:span></text:p>
      <text:p text:style-name="P1"><text:span text:style-name="T2">National and international juryTeacher in various events and entities, as well as associate professor at the University of Alcalá in the postgraduate course in Clinical Photography of Wounds for several y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vigil</meta:initial-creator>
    <dc:creator>luis vigil</dc:creator>
    <meta:editing-cycles>2</meta:editing-cycles>
    <meta:creation-date>2024-05-16T13:57:00</meta:creation-date>
    <dc:date>2024-05-16T13:57:00</dc:date>
    <meta:editing-duration>PT9S</meta:editing-duration>
    <meta:generator>OpenOffice/4.1.15$Win32 OpenOffice.org_project/4115m2$Build-9813</meta:generator>
    <meta:document-statistic meta:table-count="0" meta:image-count="0" meta:object-count="0" meta:page-count="2" meta:paragraph-count="39" meta:word-count="488" meta:character-count="3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